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ood Whisker Pole Launcher for your Woodie</text:p>
      <text:p text:style-name="Standard">By Darrell Sorensen</text:p>
      <text:p text:style-name="Standard"/>
      <text:p text:style-name="Standard">About a year and half ago I was looking into getting a whisker pole launcher for my wood Windmill. I found out the parts are available from APS (<text:span text:style-name="T1">Annapolis Performance Sailing</text:span>) I found it under Snipe parts, $412 for it complete or $168 for just the fittings. That's a lot of money, so I thought – why don't I just make one out of wood since the spars on my boat are wood. <text:s/>I made the pole out of Sitka Spruce in two halves, with about a ¼' to 3/8” hole in the center for the line. I had a through deck block to use on the rear of the pole. Also there I made a cap with slot &amp; space to hold the end of the <text:s/>shock cord. Since I don't own a lathe I cut out sections of plywood with hole saws to stack up for the sliding collar. Then bored it out with a smaller hole saw. <text:s/>A little sanding with a belt sander and it was done. The trumpet end is also made that way with a 1 5/8” hole saw. The other parts needed was 25 feet of 1/4” shock line, 30 feet of light line a couple of plastic strap fairleads, a 1 3/4” sheave where the shock cord passed through the rear of the boom and the most expensive thing was the small swivel cleat &amp; block that goes on the mast, about $60.</text:p>
      <text:p text:style-name="Standard">The wood pole launcher worked flawlessly last sailing season that included over 20 days of sailing. One time we forgot to retract the pole before jibing, it had a good bend in it, but didn't break! </text:p>
      <text:p text:style-name="Standard">I am now making three more for this sailing season.</text:p>
      <text:p text:style-name="Standard">Parts list:</text:p>
      <text:p text:style-name="Standard">2 – <text:s/>Stika Spruce<text:tab/>3/4” x 1 1/2” x <text:s/>103”</text:p>
      <text:p text:style-name="Standard">1 – Through deck block. <text:s/>Harken 088 or equivalent </text:p>
      <text:p text:style-name="Standard">25' – 1/4” shock cord</text:p>
      <text:p text:style-name="Standard">30' – 3mm line</text:p>
      <text:p text:style-name="Standard">1 - <text:s/>1 3/4” Sheave</text:p>
      <text:p text:style-name="Standard">1 – 1/4” SS bolt (cut off head &amp; saw a screw driver slot to hold sheave in place)</text:p>
      <text:p text:style-name="Standard">1 – Small single block</text:p>
      <text:p text:style-name="Standard">2 – 1/2” line fairleads <text:s/>Holt HA382/2 or equivalent </text:p>
      <text:p text:style-name="Standard">2 – Small eye straps</text:p>
      <text:p text:style-name="Standard">1 – Ronstan RF5 swivel-ling cleat platform or equivalent</text:p>
      <text:p text:style-name="Standard">1 – Line stopper ball</text:p>
      <text:p text:style-name="Standard">Scraps of okoume plywood for the sliding collar &amp; trumpet end.</text:p>
      <text:p text:style-name="Standard"/>
      <text:p text:style-name="Standard">When gluing the 2 halves of the pole together with epoxy, stand on end so the line slot doesn't get plugged with epoxy. The round part of the pole is finished to 1 1/8” to 1 1/4” diameter. Take the corners off with a 1/2” round-over router bit. The sliding collar is 2 3/4” long x 2 3/8” diameter with the center 2” where the shock cord wraps around. Bore out with a 1 1/2” hole saw. Sand to taper at both ends.</text:p>
      <text:p text:style-name="Standard">If you are not handy with wood working or can't find the sitka spruce, I make the wood parts for $50. This includes the pole that is set up for a Harken or Natuos through deck pulley, the trumpet front end and sliding collar. If you are using a different through deck pulley, sent it to me so I can fit it. Also if you are worried about feeding the line through the pole you can send it also.</text:p>
      <text:p text:style-name="Standard">The wood pole launcher looks good and works well on wooden spa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rell Sorensen</meta:initial-creator>
    <meta:creation-date>2012-03-19T19:09:05.66</meta:creation-date>
    <dc:date>2012-03-20T20:55:13.53</dc:date>
    <dc:creator>Darrell Sorensen</dc:creator>
    <meta:editing-duration>PT04H38M43S</meta:editing-duration>
    <meta:editing-cycles>4</meta:editing-cycles>
    <meta:generator>OpenOffice.org/3.2$Win32 OpenOffice.org_project/320m12$Build-9483</meta:generator>
    <meta:printed-by>Darrell Sorensen</meta:printed-by>
    <meta:print-date>2012-03-20T19:38:05.75</meta:print-date>
    <meta:document-statistic meta:table-count="0" meta:image-count="0" meta:object-count="0" meta:page-count="1" meta:paragraph-count="21" meta:word-count="570" meta:character-count="2812"/>
  </office:meta>
</office:document-meta>
</file>